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26</text:p>
          </table:table-cell>
          <table:table-cell table:number-columns-repeated="2" table:style-name="ce2"/>
          <table:table-cell office:value-type="string" table:style-name="ce6">
            <text:p>28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211:294</text:p>
          </table:table-cell>
          <table:table-cell office:value-type="float" office:value="147515" table:style-name="ce15">
            <text:p>147 515.0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00000:2536</text:p>
          </table:table-cell>
          <table:table-cell office:value-type="float" office:value="392868.28" table:style-name="ce15">
            <text:p>392 868.28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1:6595</text:p>
          </table:table-cell>
          <table:table-cell office:value-type="float" office:value="218326.1" table:style-name="ce15">
            <text:p>218 326.1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102:1904</text:p>
          </table:table-cell>
          <table:table-cell office:value-type="float" office:value="196756.54" table:style-name="ce15">
            <text:p>196 756.5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60108:694</text:p>
          </table:table-cell>
          <table:table-cell office:value-type="float" office:value="5832675.3899999997" table:style-name="ce15">
            <text:p>5 832 675.3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60205:270</text:p>
          </table:table-cell>
          <table:table-cell office:value-type="float" office:value="3227078.02" table:style-name="ce15">
            <text:p>3 227 078.0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205:1503</text:p>
          </table:table-cell>
          <table:table-cell office:value-type="float" office:value="6425804.5899999999" table:style-name="ce15">
            <text:p>6 425 804.5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90606:301</text:p>
          </table:table-cell>
          <table:table-cell office:value-type="float" office:value="929064.93" table:style-name="ce15">
            <text:p>929 064.9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201:1355</text:p>
          </table:table-cell>
          <table:table-cell office:value-type="float" office:value="713947.53" table:style-name="ce15">
            <text:p>713 947.5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10601:468</text:p>
          </table:table-cell>
          <table:table-cell office:value-type="float" office:value="927143.06" table:style-name="ce15">
            <text:p>927 143.0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901:2028</text:p>
          </table:table-cell>
          <table:table-cell office:value-type="float" office:value="1849576.19" table:style-name="ce15">
            <text:p>1 849 576.1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60104:6226</text:p>
          </table:table-cell>
          <table:table-cell office:value-type="float" office:value="1486905.95" table:style-name="ce15">
            <text:p>1 486 905.95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080201:559</text:p>
          </table:table-cell>
          <table:table-cell office:value-type="float" office:value="517884.67" table:style-name="ce15">
            <text:p>517 884.67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1:1994</text:p>
          </table:table-cell>
          <table:table-cell office:value-type="float" office:value="1690392.59" table:style-name="ce15">
            <text:p>1 690 392.5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1:1995</text:p>
          </table:table-cell>
          <table:table-cell office:value-type="float" office:value="1999574.34" table:style-name="ce15">
            <text:p>1 999 574.3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1:1996</text:p>
          </table:table-cell>
          <table:table-cell office:value-type="float" office:value="2057010.34" table:style-name="ce15">
            <text:p>2 057 010.3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201:5160</text:p>
          </table:table-cell>
          <table:table-cell office:value-type="float" office:value="581884.44999999995" table:style-name="ce15">
            <text:p>581 884.45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201:5161</text:p>
          </table:table-cell>
          <table:table-cell office:value-type="float" office:value="966561.54" table:style-name="ce15">
            <text:p>966 561.5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150101:1410</text:p>
          </table:table-cell>
          <table:table-cell office:value-type="float" office:value="606840.88" table:style-name="ce15">
            <text:p>606 840.88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28:380</text:p>
          </table:table-cell>
          <table:table-cell office:value-type="float" office:value="5915769.5199999996" table:style-name="ce15">
            <text:p>5 915 769.5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7:010107:322</text:p>
          </table:table-cell>
          <table:table-cell office:value-type="float" office:value="710749.76" table:style-name="ce15">
            <text:p>710 749.7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40206:1018</text:p>
          </table:table-cell>
          <table:table-cell office:value-type="float" office:value="1652982.22" table:style-name="ce15">
            <text:p>1 652 982.2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25:486</text:p>
          </table:table-cell>
          <table:table-cell office:value-type="float" office:value="1679678.32" table:style-name="ce15">
            <text:p>1 679 678.3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40201:3023</text:p>
          </table:table-cell>
          <table:table-cell office:value-type="float" office:value="9016010.5399999991" table:style-name="ce15">
            <text:p>9 016 010.5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8T00:00:00" table:style-name="ce16">
            <text:p>18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5EC62117D3BF96E201C58EBCBFAF71D4F136919D7DA92D3B48DE7810106DBA95EFE1B8FC4C9AEBAF71467D16A436EE7CCA133B8112A9DB1BDEBBEAF33A2242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8T04:21:38Z</dc:date>
    <meta:print-date>2023-08-25T02:57:08Z</meta:print-date>
  </office:meta>
</office:document-meta>
</file>